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22</text:p>
          </table:table-cell>
          <table:table-cell table:style-name="ce1" table:number-columns-repeated="2"/>
          <table:table-cell table:style-name="ce1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30180:349</text:p>
          </table:table-cell>
          <table:table-cell table:style-name="ce4" office:value-type="float" office:value="1851295.07" calcext:value-type="float">
            <text:p>1851295,0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41805:637</text:p>
          </table:table-cell>
          <table:table-cell table:style-name="ce4" office:value-type="float" office:value="817515.77" calcext:value-type="float">
            <text:p>817515,7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E7880F65911A4B93084BEAB626799E9701C77F939A9E79E0B80FF5C01F75BE8F8798492FB7593A6AAA373F0B18F4B4AD07698E0A649F8A44C294EDEFBB008C3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 style:data-style-name="N2" text:time-value="11:49:06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19T04:45:50</meta:creation-date>
    <dc:date>2023-06-19T11:49:39.701000000</dc:date>
    <dc:title>Untitled Spreadsheet</dc:title>
    <meta:generator>LibreOffice/7.0.4.2$Windows_X86_64 LibreOffice_project/dcf040e67528d9187c66b2379df5ea4407429775</meta:generator>
    <meta:editing-duration>PT12M13S</meta:editing-duration>
    <meta:editing-cycles>6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